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fo:font-size="7pt" style:font-size-asian="7pt" style:font-size-complex="7pt"/>
    </style:style>
    <style:style style:name="P2"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line-height-at-least="0.176cm" fo:text-align="justify" style:justify-single-word="false" style:snap-to-layout-grid="false">
        <style:tab-stops>
          <style:tab-stop style:position="9.26cm"/>
          <style:tab-stop style:position="16.757cm"/>
        </style:tab-stops>
      </style:paragraph-properties>
      <style:text-properties fo:font-size="14pt" style:font-size-asian="14pt" style:font-size-complex="14pt"/>
    </style:style>
    <style:style style:name="P6" style:family="paragraph" style:parent-style-name="Standard">
      <style:paragraph-properties fo:text-align="justify" style:justify-single-word="false"/>
      <style:text-properties fo:font-size="14pt" fo:font-style="normal" style:font-size-asian="14pt" style:font-style-asian="normal" style:font-size-complex="14pt" style:font-style-complex="italic"/>
    </style:style>
    <style:style style:name="P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italic" style:font-weight-complex="bold"/>
    </style:style>
    <style:style style:name="P8" style:family="paragraph" style:parent-style-name="Standard">
      <style:paragraph-properties style:line-height-at-least="0.176cm" fo:text-align="center" style:justify-single-word="false" style:snap-to-layout-grid="false">
        <style:tab-stops>
          <style:tab-stop style:position="9.26cm"/>
          <style:tab-stop style:position="16.757cm"/>
        </style:tab-stops>
      </style:paragraph-properties>
      <style:text-properties fo:font-size="14pt" fo:language="uk" fo:country="UA" fo:font-style="normal" fo:font-weight="normal" style:font-size-asian="14pt" style:font-style-asian="normal" style:font-weight-asian="normal" style:font-size-complex="14pt" style:font-style-complex="italic" style:font-weight-complex="normal"/>
    </style:style>
    <style:style style:name="P9" style:family="paragraph" style:parent-style-name="Standard">
      <style:paragraph-properties style:line-height-at-least="0.176cm" fo:text-align="justify" style:justify-single-word="false" style:snap-to-layout-grid="false">
        <style:tab-stops>
          <style:tab-stop style:position="9.26cm"/>
          <style:tab-stop style:position="16.757cm"/>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text-align="justify" style:justify-single-word="false" fo:text-indent="1.249cm" style:auto-text-indent="false"/>
      <style:text-properties fo:font-size="14pt" fo:font-style="normal" style:font-size-asian="14pt" style:font-style-asian="normal" style:font-size-complex="14pt" style:font-style-complex="italic"/>
    </style:style>
    <style:style style:name="P11" style:family="paragraph" style:parent-style-name="Standard">
      <style:paragraph-properties fo:margin-left="0cm" fo:margin-right="0cm" fo:text-align="justify" style:justify-single-word="false" fo:text-indent="1.249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3" style:family="paragraph" style:parent-style-name="Text_20_body">
      <style:paragraph-properties fo:margin-left="0cm" fo:margin-right="0cm" fo:text-align="justify" style:justify-single-word="false" fo:text-indent="1.249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15" style:family="paragraph" style:parent-style-name="Standard">
      <style:paragraph-properties fo:margin-left="-0.03cm" fo:margin-right="0cm" fo:text-align="justify" style:justify-single-word="false" fo:text-indent="0cm" style:auto-text-indent="false"/>
      <style:text-properties fo:font-size="14pt" style:font-size-asian="14pt" style:font-size-complex="14pt"/>
    </style:style>
    <style:style style:name="P16" style:family="paragraph" style:parent-style-name="Text_20_body_20_indent">
      <style:paragraph-properties fo:margin-left="0.026cm" fo:margin-right="0cm" fo:text-align="justify" style:justify-single-word="false" fo:text-indent="-0.053cm" style:auto-text-indent="false">
        <style:tab-stops>
          <style:tab-stop style:position="0.026cm"/>
        </style:tab-stops>
      </style:paragraph-properties>
      <style:text-properties fo:font-size="14pt" style:font-size-asian="14pt" style:font-size-complex="14pt"/>
    </style:style>
    <style:style style:name="P17" style:family="paragraph" style:parent-style-name="Text_20_body_20_indent">
      <style:paragraph-properties fo:margin-left="0.053cm" fo:margin-right="0cm" fo:text-align="justify" style:justify-single-word="false" fo:text-indent="-0.556cm" style:auto-text-indent="false">
        <style:tab-stops>
          <style:tab-stop style:position="-0.026cm"/>
          <style:tab-stop style:position="0.106cm"/>
        </style:tab-stops>
      </style:paragraph-properties>
      <style:text-properties fo:font-size="14pt" style:font-size-asian="14pt" style:font-size-complex="14pt"/>
    </style:style>
    <style:style style:name="P18" style:family="paragraph" style:parent-style-name="Text_20_body_20_indent">
      <style:paragraph-properties fo:margin-left="0cm" fo:margin-right="0cm"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20" style:family="paragraph" style:parent-style-name="Standard" style:master-page-name="Standard">
      <style:paragraph-properties style:line-height-at-least="0.176cm" fo:text-align="center" style:justify-single-word="false" style:page-number="auto" style:snap-to-layout-grid="false">
        <style:tab-stops>
          <style:tab-stop style:position="9.26cm"/>
          <style:tab-stop style:position="16.757cm"/>
        </style:tab-stops>
      </style:paragraph-properties>
      <style:text-properties fo:font-size="14pt" fo:font-style="normal" fo:font-weight="bold" style:font-size-asian="14pt" style:font-style-asian="normal" style:font-weight-asian="bold" style:font-size-complex="14pt" style:font-style-complex="italic" style:font-weight-complex="bold"/>
    </style:style>
    <style:style style:name="P21" style:family="paragraph" style:parent-style-name="Text_20_body_20_indent">
      <style:paragraph-properties fo:margin-left="0.026cm" fo:margin-right="0cm" fo:text-align="justify" style:justify-single-word="false" fo:text-indent="-0.053cm" style:auto-text-indent="false">
        <style:tab-stops>
          <style:tab-stop style:position="0.026cm"/>
        </style:tab-stops>
      </style:paragraph-properties>
      <style:text-properties fo:font-size="14pt" fo:font-weight="normal" style:font-size-asian="14pt" style:font-weight-asian="normal" style:font-size-complex="14pt" style:font-style-complex="italic" style:font-weight-complex="normal"/>
    </style:style>
    <style:style style:name="P22" style:family="paragraph" style:parent-style-name="Основной_20_текст_20_с_20_отступом_20_3">
      <style:paragraph-properties fo:margin-left="0.053cm" fo:margin-right="-0.06cm" fo:text-align="justify" style:justify-single-word="false" fo:text-indent="-0.026cm" style:auto-text-indent="false">
        <style:tab-stops>
          <style:tab-stop style:position="1.296cm"/>
          <style:tab-stop style:position="1.323cm"/>
        </style:tab-stops>
      </style:paragraph-properties>
      <style:text-properties fo:color="#000000" fo:font-size="14pt" fo:font-style="normal" fo:font-weight="normal" style:font-size-asian="14pt" style:font-style-asian="normal" style:font-weight-asian="normal" style:font-size-complex="14pt" style:font-style-complex="italic" style:font-weight-complex="normal"/>
    </style:style>
    <style:style style:name="T1" style:family="text">
      <style:text-properties fo:color="#000000" fo:font-style="normal" fo:font-weight="normal" style:font-style-asian="normal" style:font-weight-asian="normal" style:font-style-complex="italic" style:font-weight-complex="normal"/>
    </style:style>
    <style:style style:name="T2" style:family="text">
      <style:text-properties fo:color="#000000" fo:font-style="normal" fo:font-weight="normal" style:font-style-asian="normal" style:font-weight-asian="normal" style:font-style-complex="normal" style:font-weight-complex="normal"/>
    </style:style>
    <style:style style:name="T3" style:family="text">
      <style:text-properties fo:color="#000000" fo:font-style="normal" fo:font-weight="bold" style:font-style-asian="normal" style:font-weight-asian="bold" style:font-style-complex="italic" style:font-weight-complex="bold"/>
    </style:style>
    <style:style style:name="T4" style:family="text">
      <style:text-properties fo:color="#000000" fo:language="uk" fo:country="UA" fo:font-style="normal" fo:font-weight="normal" style:font-style-asian="normal" style:font-weight-asian="normal" style:font-name-complex="Times New Roman" style:font-style-complex="normal" style:font-weight-complex="normal"/>
    </style:style>
    <style:style style:name="T5" style:family="text">
      <style:text-properties fo:color="#000000" fo:language="uk" fo:country="UA" fo:font-style="normal" fo:font-weight="normal" style:font-style-asian="normal" style:font-weight-asian="normal" style:font-name-complex="Times New Roman" style:font-style-complex="italic" style:font-weight-complex="normal"/>
    </style:style>
    <style:style style:name="T6" style:family="text">
      <style:text-properties fo:color="#000000" fo:language="uk" fo:country="UA" fo:font-style="normal" fo:font-weight="bold" style:font-style-asian="normal" style:font-weight-asian="bold" style:font-name-complex="Times New Roman" style:font-style-complex="normal" style:font-weight-complex="bold"/>
    </style:style>
    <style:style style:name="T7" style:family="text">
      <style:text-properties fo:language="uk" fo:country="UA"/>
    </style:style>
    <style:style style:name="T8" style:family="text">
      <style:text-properties style:font-name="Times New Roman" fo:font-weight="bold" style:language-asian="zxx" style:country-asian="none" style:font-weight-asian="bold" style:language-complex="zxx" style:country-complex="none" style:font-weight-complex="bold"/>
    </style:style>
    <style:style style:name="T9" style:family="text">
      <style:text-properties style:font-name="Times New Roman" fo:language="uk" fo:country="UA" fo:font-style="normal" fo:font-weight="normal" style:language-asian="zxx" style:country-asian="none" style:font-style-asian="normal" style:font-weight-asian="normal" style:language-complex="zxx" style:country-complex="none" style:font-style-complex="italic" style:font-weight-complex="normal"/>
    </style:style>
    <style:style style:name="T10" style:family="text">
      <style:text-properties style:font-name="Times New Roman" fo:language="ru" fo:country="RU" fo:font-style="normal" fo:font-weight="normal" style:language-asian="zxx" style:country-asian="none" style:font-style-asian="normal" style:font-weight-asian="normal" style:language-complex="zxx" style:country-complex="none" style:font-style-complex="italic" style:font-weight-complex="normal"/>
    </style:style>
    <style:style style:name="T11" style:family="text">
      <style:text-properties fo:font-style="normal" fo:font-weight="normal" style:font-style-asian="normal" style:font-weight-asian="normal" style:font-style-complex="italic"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italic" style:font-weight-complex="bold"/>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style>
    <style:style style:name="T16" style:family="text">
      <style:text-properties fo:font-style="normal" style:font-style-asian="normal" style:font-style-complex="italic"/>
    </style:style>
    <style:style style:name="T17" style:family="text">
      <style:text-properties fo:font-style="normal" style:font-style-asian="normal" style:font-style-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style-complex="italic" style:font-weight-complex="norm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style-complex="italic" style:font-weight-complex="bold"/>
    </style:style>
    <style:style style:name="T23" style:family="text">
      <style:text-properties fo:color="#ff0000" fo:font-style="normal" fo:font-weight="normal" style:font-style-asian="normal" style:font-weight-asian="normal" style:font-style-complex="normal" style:font-weight-complex="normal"/>
    </style:style>
    <style:style style:name="T24" style:family="text">
      <style:text-properties style:font-name="Symbol" fo:font-style="normal" fo:font-weight="normal" style:font-style-asian="normal" style:font-weight-asian="normal" style:font-name-complex="Symbol" style:font-style-complex="italic" style:font-weight-complex="normal"/>
    </style:style>
    <style:style style:name="T25" style:family="text">
      <style:text-properties style:font-name="Symbol"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Аналітична довідка</text:p>
      <text:p text:style-name="P7"><text:s/>про <text:s/>роботу із зверненнями громадян,</text:p>
      <text:p text:style-name="P8"><text:span text:style-name="Основной_20_шрифт_20_абзаца"><text:span text:style-name="T8"><text:s/>що надійшли до Прилуцької міської ради у І півріччі <text:s/>2018 року</text:span></text:span></text:p>
      <text:p text:style-name="P9"/>
      <text:p text:style-name="P5"><text:s text:c="8"/><text:span text:style-name="Основной_20_шрифт_20_абзаца"><text:span text:style-name="T9">З метою забезпечення вимог Конституції України, Закону України “Про звернення громадян” та на виконання Указу Президента України від 07.02.2008 № 109 “Про першочергові заходи щодо забезпечення та гарантування конституційного права на звернення до органів державної влади та органів місцевого самоврядування”, Порядку взаємодії органів виконавчої влади та державної установи “Урядовий контактний центр” із забезпечення оперативного реагування на звернення, що надходять на Урядову телефонну “гарячу лінію”</text:span></text:span><text:span text:style-name="Основной_20_шрифт_20_абзаца"><text:span text:style-name="T10">,</text:span></text:span><text:span text:style-name="Основной_20_шрифт_20_абзаца"><text:span text:style-name="T9"> Прилуцькою міською радою проводиться робота, спрямована на забезпечення належних умов щодо реалізації громадянами конституційного права на письмове звернення і особистий прийом, оперативне вирішення проблемних питань, які порушуються <text:s/>у зверненнях.</text:span></text:span></text:p>
      <text:p text:style-name="P5"><text:span text:style-name="Основной_20_шрифт_20_абзаца"><text:span text:style-name="T9"><text:s text:c="6"/>Організацію роботи зі зверненнями громадян забезпечує відділ звернень громадян Прилуцької <text:s/>міської ради. Посадові особи відділу здійснюють попередній розгляд звернень, надають необхідну інформацію жителям міста щодо порядку оформлення звернень, процедури їх розгляду, забезпечують консультаційну допомогу, надають роз’яснення довідкового характеру, організовують проведення особистих прийомів громадян керівництвом міської ради, “прямих” та “гарячих” телефонних ліній зв’язку.</text:span></text:span></text:p>
      <text:p text:style-name="P5"><text:s text:c="7"/>Протягом <text:s/>І півріччя 2018 року<text:span text:style-name="T11"> до міської ради надійшло 1285</text:span><text:span text:style-name="T13"> </text:span><text:span text:style-name="T11"><text:s/>письмових та усних звернень ( 1507 зв. за І півр. 2017 р.), що <text:s/>на <text:s/>222</text:span><text:span text:style-name="T13"> </text:span><text:span text:style-name="T11"><text:s/>звернення <text:s/>( або <text:s text:c="14"/>17 %) менше, ніж у І півріччі <text:s/>2017 року. Зменшення кількості звернень громадян відбулося за рахунок зменшення <text:s/>кількості колективних <text:s/>звернень, звернень з питань соціального захисту та містобудування і архітектури.</text:span></text:p>
      <text:p text:style-name="P4"><text:tab/>Серед звернень, що надійшли до міської ради і розгляд яких здійснювався відповідно до Закону України “Про звернення громадян”, <text:span text:style-name="T7">99,6 </text:span>% склали заяви чи клопотання, 0,2 % – скарги, 0,2 % – пропозиції і зауваження.</text:p>
      <text:p text:style-name="P4"><text:tab/><text:span text:style-name="T18">23 </text:span><text:span text:style-name="T12">% від</text:span><text:span text:style-name="T23"> </text:span><text:span text:style-name="T12">усіх звернень складають звернення від громадян, які мають передбачені законодавством пільги, зокрема: звернення осіб з інвалідністю <text:s text:c="14"/></text:span><text:span text:style-name="T12">І, ІІ та ІІІ групи — 45 %, інвалідів війни — 20 %, учасників бойових дій — <text:s text:c="13"/>10 %, дітей війни — 6 %, учасників ліквідації аварії на ЧАЕС — 6 % та ін.</text:span><text:span text:style-name="T14"> </text:span><text:span text:style-name="T12">Звернення від пільгових категорій громадян розглядаються першочергово, особлива увага приділяється вирішенню питань, порушених у них. За </text:span><text:span text:style-name="T12">результатами розгляду 54 % звернень від громадян пільгових категорій задоволено.</text:span></text:p>
      <text:p text:style-name="P4"><text:tab/>Відповідно до соціального статусу найбільше звернень надійшло від пенсіонерів, робітників, працівників бюджетної сфери та підприємців.<text:span text:style-name="T16"> <text:s text:c="9"/></text:span></text:p>
      <text:p text:style-name="P16"><text:s/><text:tab/>Через органи влади вищого рівня надійшло <text:span text:style-name="T18"><text:s/>42 </text:span>звернення /40 за І півр. 2017 р./,<text:span text:style-name="T21"> </text:span><text:span text:style-name="T18">а саме</text:span><text:span text:style-name="T19">: <text:s/></text:span></text:p>
      <text:p text:style-name="P21"/>
      <text:p text:style-name="P16"><text:soft-page-break/><text:span text:style-name="T19"><text:tab/><text:tab/> <text:s text:c="5"/>Ад</text:span><text:span text:style-name="T16">міністрацію Президента України <text:s text:c="14"/>- <text:s text:c="2"/>3 (2 за І півр. 2017 р.);</text:span></text:p>
      <text:p text:style-name="P10"><text:s text:c="6"/>Кабінет Міністрів України <text:s text:c="30"/>- <text:s/>10 (2 <text:s/>за І півр. 2017 р.);</text:p>
      <text:p text:style-name="P10"><text:s text:c="6"/>Депутатів Верховної Ради <text:s text:c="31"/>- <text:s/>6 (28 за І півр. 2017 р.);</text:p>
      <text:p text:style-name="P10"><text:s text:c="6"/>Облдержадміністрацію <text:s text:c="36"/>- <text:s/>7 ( 7 за І півр. 2017 р.);</text:p>
      <text:p text:style-name="P10"><text:s text:c="6"/>Інші організації <text:s text:c="49"/>- <text:s/>16 (1 за <text:s/>І півр. 2017 р.). <text:s text:c="6"/></text:p>
      <text:p text:style-name="P12"><text:span text:style-name="T16">Через Державну установу “Урядовий контактний центр” надійшло 303</text:span><text:span text:style-name="T11"> /або 24 %/ звернення (228 у І півр. 2017 року).</text:span></text:p>
      <text:p text:style-name="P12"><text:span text:style-name="T17">Кількість звернень громадян до органів влади вищого рівня у звітному періоді збільшилася на 22 % порівняно з І півр. 2017 року за рахунок звернень до </text:span><text:span text:style-name="T16">Державної установи “Урядовий контактний центр”, Кабінету Міністрів України, міністерств та департаментів.</text:span><text:span text:style-name="T17"> </text:span><text:span text:style-name="T12">У зверненнях до органів влади вищого рівня громадяни порушували питання соціального захисту населення: призначення та перерахунку субсидій, виплати соціальних допомог, нарахування пільг; питання охорони здоров’я; питання житлово-комунального господарства: нарахування плати за комунальні послуги, ремонту багатоквартирних будинків, ремонту доріг, благоустрою міста; житлові питання та ін. </text:span></text:p>
      <text:p text:style-name="P11">Всі звернення, що надійшли через органи влади вищого рівня, <text:s/>розглядались вчасно та вирішувались відповідно до чинного законодавства. За підсумками розгляду 68 звернень було задоволено, <text:s/>18 звернень направлено для розгляду за належністю, відповідно до статті 7 Закону України “Про звернення громадян”, 6 звернень перебуває на додатковому контролі до остаточного виконання, 12 звернень перебуває на розгляді, на решту надано відповідні роз’яснення. </text:p>
      <text:p text:style-name="P12"><text:span text:style-name="T11">Щотижня, згідно з графіком, <text:s/>у звітному періоді проводилися особист</text:span><text:span text:style-name="T16">і прийоми громадян керівними посадовими особами міської ради, під час яких надійшло</text:span><text:span text:style-name="T14"> </text:span><text:span text:style-name="T12">115</text:span><text:span text:style-name="T16"> звернень / 145 за І півр. 2017 р./, з них 106 до міського голови. На особистий прийом до міського голови прилучани зверталися з питань поліпшення житлових умов, соціального захисту, роботи комунальних підприємств міста, освіти, охорони здоров’я та ін. Більшість звернень вирішувалися безпосередньо на особистому прийомі, а решта розглядалися відповідно до чинного законодавства.</text:span></text:p>
      <text:p text:style-name="P17"><text:span text:style-name="T16"><text:tab/><text:tab/><text:tab/><text:tab/>За окремим графіком міським головою, заступниками міського голови <text:s/>та керуючою справами виконавчого комітету міської ради проводилися “прямі” телефонні лінії зв’язку з громадянами, який завчасно <text:s/>оприлюднювався у засобах масової інформації. За звітний період було проведено 11 “прямих” </text:span><text:span text:style-name="T16">телефонних ліній зв’язку, під час яких надійшло </text:span><text:span text:style-name="T11">16</text:span><text:span text:style-name="T16"> звернень від прилучан <text:s/>/ 36 зв. за І півр. 2017 р./. <text:s/></text:span></text:p>
      <text:p text:style-name="P12"><text:span text:style-name="T7">Г</text:span><text:span text:style-name="T4">ромадяни мають можливість надсилати звернення до міської ради на електронні адреси міської ради та відділу звернень, а також звертатися на "гарячу" телефонну лінію міського голови. За звітний період на телефонну </text:span><text:soft-page-break/><text:span text:style-name="T4">"гарячу лінію" міського голови та через електронну пошту <text:s/>надійшло <text:s text:c="21"/>36 звернень /14</text:span><text:span text:style-name="T6"> </text:span><text:span text:style-name="T4">зв. </text:span><text:span text:style-name="T5">за <text:s/>І півр. 2017 р./</text:span><text:span text:style-name="T4">.</text:span></text:p>
      <text:p text:style-name="P18"><text:tab/>У І півріччі 2018 року<text:span text:style-name="T11"> до міської ради надійшло </text:span><text:span text:style-name="T12">55</text:span><text:span text:style-name="T11"> колективних звернень (991 підпис) /110 за І півр. 2017 р./, що вдвічі менше, порівняно з аналогічним періодом минулого року. У більшості з них порушувалися питання капітального ремонту багатоквартирних будинків, ремонту комунікаційних мереж, ремонту доріг та тротуарів, облаштування вуличного освітлення, виконання перерахунку за послуги тепловодопостачання, міських пасажирських перевезень та ін. <text:s/></text:span><text:span text:style-name="T16"><text:s text:c="28"/></text:span><text:span text:style-name="T20"><text:s text:c="4"/></text:span></text:p>
      <text:p text:style-name="P4"><text:span text:style-name="T17"><text:s text:c="6"/><text:tab/>За тематикою найбільше звернень надійшло з</text:span><text:span text:style-name="T11"> питань комунального та дорожнього господарства - 469 звернень <text:s/>/або 36 %/ <text:s/>(437 за І півр. 2017 р.). Прилучани зверталися з <text:s/>питаннями щодо вартості житлово-комунальних послуг,</text:span><text:span text:style-name="T12"> виконання капітального р</text:span><text:span text:style-name="T11">емонту багатоквартирних <text:s/>житлових будинків, ремонту мереж опалення, водопостачання та водовідведення, правомірності плати за повірку засобів обліку <text:s text:c="62"/>КП “Прилукитепловодопостачання”, зрізання аварійних дерев, капітального та поточного ремонту доріг, відновлення вуличного освітлення, отримання дозволів на облаштування автономного опалення у квартирах багатоквартирних будинків тощо. <text:s/>Слід зазначити, що протягом І півріччя поточного року було побудовано мережі <text:s/>вуличного освітлення на 16 вулицях міста, </text:span><text:span text:style-name="T13"><text:s/></text:span><text:span text:style-name="T11">зрізано <text:s/>108 аварійних дерев, придбано відповідну техніку для можливості повірки засобів обліку водопостачання <text:s/>у помешканнях громадян, що значно здешевило дану послугу.</text:span></text:p>
      <text:p text:style-name="P4"><text:span text:style-name="T11"><text:tab/>З питань соціального захисту населення міська рада отримала <text:s text:c="24"/>423</text:span><text:span text:style-name="T12"> </text:span><text:span text:style-name="T11">звернення /або 32%/ <text:s/>(632 за І півр. 2017 р.). У них порушувалися питання надання одноразової грошової допомоги жителям міста, у тому числі і пільговим категоріям громадян, оформлення субсидій на оплату житлово-комунальних послуг, роз</text:span><text:span text:style-name="T24">’</text:span><text:span text:style-name="T11">яснення норм законодавства щодо пільгових категорій населення, у тому числі пенсійного забезпечення, соціального захисту осіб з інвалідністю, одиноких матерів та ін.</text:span></text:p>
      <text:p text:style-name="P4"><text:span text:style-name="T11"><text:s/><text:tab/>З житлових питань надійшло 151</text:span><text:span text:style-name="T14"> </text:span><text:span text:style-name="T11">звернення /або 12 %/ (120 за <text:s text:c="33"/>І півр. 2017 р.), у яких йшла мова про отримання дозволів на приватизацію квартир, що перебувають у комунальній власності, переоформлення особових рахунків на квартири, включення у списки на приватизацію житла, поліпшення житлових умов, взяття на квартирний облік громадян, у тому числі і пільгових категорій населення, роз’яснення норм чинного житлового законодавства та ін.</text:span></text:p>
      <text:p text:style-name="P11">У 89 зверненнях /або 8 %/ порушувалися <text:s/>питання транспорту та зв’язку <text:s text:c="22"/>/26 за <text:s/>І півр. 2017 р./, що втричі більше, порівняно з минулим роком. <text:s/>Більшість звернень стосувалася пільгових перевезень у міському пасажирському транспорті, перевезення учнів загальноосвітніх закладів міста, дотримання розкладів руху на міських автобусних маршрутах, відкриття нових автобусних маршрутів, обмеження руху багатовантажного транспорту <text:s/>вулицями міста, відновлення роботи телефонного зв’язку <text:s/>тощо.</text:p>
      <text:p text:style-name="P19"><text:soft-page-break/><text:span text:style-name="T12"><text:tab/></text:span><text:span text:style-name="T16">Питання землекористування та добросусідських відносин, пов’язаних з цим, порушувалися у 42 заявах (42 зв. за І півр. 2017 р.).</text:span></text:p>
      <text:p text:style-name="P14"><text:span text:style-name="T15"><text:s text:c="5"/><text:tab/><text:tab/></text:span><text:span text:style-name="T16">З питань охорони здоров’я міська рада отримала </text:span><text:span text:style-name="T11">32</text:span><text:span text:style-name="T16"> звернення (48 за <text:s text:c="11"/>І півр. 2017 р.), в яких йшла мова про забезпечення медикаментами за пільговими рецептами, відповідно до Урядової програми “Доступні ліки”, <text:s/>надання медичних послуг та організації роботи закладів медицини.</text:span></text:p>
      <text:p text:style-name="P6"><text:tab/>Решта звернень стосувалася питань <text:s/>забезпечення дотримання законності та охорони правопорядку, містобудування та архітектури, праці та заробітної плати, діяльності міської ради та її виконавчих органів, роботи закладів освіти та культури міста. </text:p>
      <text:p text:style-name="P13">У звітному періоді н<text:span text:style-name="T19">адійшло </text:span><text:span text:style-name="T12">31</text:span><text:span text:style-name="T22"> </text:span><text:span text:style-name="T19">повторне звернення /36 за І півр. 2017./, в яких <text:s/>порушувалися питання виконання капітального ремонту або будівництва доріг, <text:s/>капітального ремонту багатоквартирних будинків, встановлення дорожніх знаків, незгоди з нарахуванням плати за послуги опалення та гарячого водопостачання, облаштування вуличного освітлення, землекористування, самочинного будівництва та добросусідських відносин, надання грошової допомоги у значних розмірах тощо. Підставою для їх подання, в основному, було незадоволення отриманими відповідями на попередні звернення, обмеженим фінансовим ресурсом міського бюджету або необхідністю вирішення питань у судовому порядку. </text:span></text:p>
      <text:p text:style-name="P15"><text:span text:style-name="T11"><text:tab/><text:tab/>За результатами розгляду, с</text:span><text:span text:style-name="T12">таном на 10 липня 2018 року, 458 звернень громадян /або 37 %/ було задоволено, <text:s/>622 звернення роз</text:span><text:span text:style-name="T25">’</text:span><text:span text:style-name="T12">яснено (в тому числі, надіслано за належністю), на 26 звернень надана відмова, 132 звернення перебувають на додатковому контролі <text:s/>до остаточного виконання та <text:s text:c="24"/>47 звернень знаходиться <text:s/>на розгляді.</text:span><text:span text:style-name="T11"> </text:span></text:p>
      <text:p text:style-name="P15"><text:span text:style-name="T3"><text:tab/><text:tab/></text:span><text:span text:style-name="T1"> </text:span><text:span text:style-name="T2">99 % звернень у звітному періоді було розглянуто в термін, передбачений чинним законодавством, що свідчить про злагоджену роботу посадових осіб міської ради та комунальних підприємств міста. </text:span></text:p>
      <text:p text:style-name="P22"><text:tab/><text:tab/></text:p>
      <text:p text:style-name="P3"/>
      <text:p text:style-name="P2">Начальник відділу звернень громадян міської ради <text:s text:c="28"/>Л.П. Пашу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uk" fo:country="UA"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uk" fo:country="UA" style:font-name-asian="Times New Roman" style:font-size-asian="13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text-transform="uppercase" fo:font-size="18pt" fo:language="uk" fo:country="UA" fo:font-style="italic" fo:font-weight="bold" style:font-size-asian="18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Название5" style:family="paragraph" style:parent-style-name="Standard">
      <style:paragraph-properties fo:margin-top="0.212cm" fo:margin-bottom="0.212cm" text:number-lines="false" text:line-number="0"/>
      <style:text-properties fo:font-size="13pt" fo:font-style="italic" style:font-size-asian="13pt" style:font-style-asian="italic" style:font-name-complex="Tahoma" style:font-size-complex="12pt" style:font-style-complex="italic"/>
    </style:style>
    <style:style style:name="Указатель5" style:family="paragraph" style:parent-style-name="Standard">
      <style:paragraph-properties text:number-lines="false" text:line-number="0"/>
      <style:text-properties style:font-name-complex="Tahoma"/>
    </style:style>
    <style:style style:name="Название4" style:family="paragraph" style:parent-style-name="Standard">
      <style:paragraph-properties fo:margin-top="0.212cm" fo:margin-bottom="0.212cm" text:number-lines="false" text:line-number="0"/>
      <style:text-properties fo:font-size="13pt" fo:font-style="italic" style:font-size-asian="13pt" style:font-style-asian="italic" style:font-name-complex="Tahoma" style:font-size-complex="12pt" style:font-style-complex="italic"/>
    </style:style>
    <style:style style:name="Указатель4" style:family="paragraph" style:parent-style-name="Standard">
      <style:paragraph-properties text:number-lines="false" text:line-number="0"/>
      <style:text-properties style:font-name-complex="Tahoma"/>
    </style:style>
    <style:style style:name="Название3"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Указатель3" style:family="paragraph" style:parent-style-name="Standard">
      <style:paragraph-properties text:number-lines="false" text:line-number="0"/>
      <style:text-properties style:font-name="Arial" style:font-name-complex="Tahoma"/>
    </style:style>
    <style:style style:name="Название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complex="Tahoma"/>
    </style:style>
    <style:style style:name="Название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Char_20_Знак_20_Знак_20_Char_20_Знак_20_Знак_20_Char_20_Знак_20_Знак_20_Char_20_Знак_20_Знак_20_Знак_20_Знак" style:display-name="Char Знак Знак Char Знак Знак Char Знак Знак Char Знак Знак Знак Знак" style:family="paragraph" style:parent-style-name="Standard">
      <style:text-properties style:font-name="Verdana" fo:font-size="10pt" fo:language="en" fo:country="US" style:font-size-asian="10pt" style:font-name-complex="Verdana"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_20_Знак" style:display-name="Основной шрифт абзаца Знак" style:family="paragraph" style:parent-style-name="Standard">
      <style:text-properties style:font-name="Verdana" fo:font-size="10pt" fo:language="en" fo:country="US" style:font-size-asian="10pt" style:font-name-complex="Verdana"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Times New Roman" fo:font-size="13pt" fo:language="uk" fo:country="UA" style:letter-kerning="true" style:font-name-asian="Times New Roman" style:font-size-asian="13pt" style:language-asian="zh" style:country-asian="CN" style:font-name-complex="Times New Roman"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fo:text-indent="0cm" style:auto-text-indent="false"/>
    </style:style>
    <style:style style:name="Основной_20_текст_20_21" style:display-name="Основной текст 21" style:family="paragraph" style:parent-style-name="Standard">
      <style:paragraph-properties fo:text-align="justify" style:justify-single-word="false"/>
      <style:text-properties fo:font-size="14pt" style:font-size-asian="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Без_20_интервала" style:display-name="Без интервала" style:family="paragraph">
      <style:paragraph-properties fo:orphans="2" fo:widows="2"/>
      <style:text-properties style:use-window-font-color="true" style:font-name="Times New Roman" fo:font-size="12pt" fo:language="uk" fo:country="UA" style:font-name-asian="Arial" style:font-size-asian="12pt" style:font-name-complex="Times New Roman"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Liberation Serif" style:letter-kerning="true" style:font-name-asian="Droid Sans Fallback" style:language-asian="zh" style:country-asian="CN" style:font-name-complex="Lucida Sans"/>
    </style:style>
    <style:style style:name="Обычный_20__28_веб_29_" style:display-name="Обычный (веб)" style:family="paragraph" style:parent-style-name="Standard">
      <style:paragraph-properties fo:margin-top="0.176cm" fo:margin-bottom="0.176cm" fo:hyphenation-ladder-count="no-limit"/>
      <style:text-properties fo:font-size="12pt" fo:language="ru" fo:country="RU" style:font-size-asian="12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Courier New1" style:font-size-asian="10pt" style:font-name-complex="Courier New1"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Style3" style:family="paragraph" style:parent-style-name="Standard">
      <style:paragraph-properties fo:margin-left="0cm" fo:margin-right="0cm" fo:line-height="0.508cm" fo:text-align="justify" style:justify-single-word="false" fo:orphans="0" fo:widows="0" fo:text-indent="1.252cm" style:auto-text-indent="false" style:text-autospace="none"/>
      <style:text-properties style:font-name="Lucida Sans Unicode" style:font-name-asian="Calibri" style:font-size-complex="12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Основной_20_текст_20_2" style:display-name="Основной текст 2" style:family="paragraph" style:parent-style-name="Standard">
      <style:paragraph-properties fo:text-align="justify" style:justify-single-word="false"/>
      <style:text-properties fo:color="#000000" fo:font-size="14pt" fo:language="uk" fo:country="UA" style:font-size-asian="14pt" style:font-size-complex="10pt" style:font-style-complex="italic"/>
    </style:style>
    <style:style style:name="Обычный" style:family="paragraph">
      <style:paragraph-properties fo:hyphenation-ladder-count="no-limit"/>
      <style:text-properties fo:hyphenate="false" fo:hyphenation-remain-char-count="0" fo:hyphenation-push-char-count="0"/>
    </style:style>
    <style:style style:name="WW8Num2z0" style:family="text">
      <style:text-properties fo:font-size="14pt" style:font-size-asian="14pt" style:font-size-complex="14pt"/>
    </style:style>
    <style:style style:name="Absatz-Standardschriftart" style:family="text"/>
    <style:style style:name="WW-Absatz-Standardschriftart" style:family="text"/>
    <style:style style:name="WW-Absatz-Standardschriftart1" style:family="text"/>
    <style:style style:name="Основной_20_шрифт_20_абзаца" style:display-name="Основной шрифт абзаца" style:family="text"/>
    <style:style style:name="WW-Absatz-Standardschriftart11" style:family="text"/>
    <style:style style:name="WW-Absatz-Standardschriftart111" style:family="text"/>
    <style:style style:name="WW-Absatz-Standardschriftart1111" style:family="text"/>
    <style:style style:name="Основной_20_шрифт_20_абзаца1" style:display-name="Основной шрифт абзаца1" style:family="text"/>
    <style:style style:name="Основной_20_шрифт_20_абзаца4" style:display-name="Основной шрифт абзаца4"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Основной_20_шрифт_20_абзаца3" style:display-name="Основной шрифт абзаца3" style:family="text"/>
    <style:style style:name="WW-Absatz-Standardschriftart11111111111111111111111" style:family="text"/>
    <style:style style:name="WW-Absatz-Standardschriftart111111111111111111111111" style:family="text"/>
    <style:style style:name="Основной_20_шрифт_20_абзаца2" style:display-name="Основной шрифт абзаца2" style:family="text"/>
    <style:style style:name="WW8Num1z0" style:family="text">
      <style:text-properties fo:font-size="14pt" style:font-size-asian="14pt" style:font-size-complex="14pt"/>
    </style:style>
    <style:style style:name="Internet_20_link" style:display-name="Internet link" style:family="text">
      <style:text-properties fo:color="#0000ff" style:text-underline-style="solid" style:text-underline-width="auto" style:text-underline-color="font-color"/>
    </style:style>
    <style:style style:name="Font_20_Style57" style:display-name="Font Style57" style:family="text" style:parent-style-name="Основной_20_шрифт_20_абзаца">
      <style:text-properties style:font-name="Times New Roman" fo:font-size="13pt" style:font-size-asian="13pt" style:font-name-complex="Times New Roman" style:font-size-complex="13pt"/>
    </style:style>
    <style:style style:name="Emphasis" style:family="text" style:parent-style-name="Основной_20_шрифт_20_абзаца">
      <style:text-properties fo:font-style="italic" style:font-style-asian="italic" style:font-style-complex="italic"/>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2"/>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ont_20_Style21" style:display-name="Font Style21" style:family="text" style:parent-style-name="Основной_20_шрифт_20_абзаца1">
      <style:text-properties style:font-name="Times New Roman" fo:font-size="13pt" style:font-size-asian="13pt" style:font-name-complex="Times New Roma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На №" style:num-format="">
        <style:list-level-properties text:list-level-position-and-space-mode="label-alignment">
          <style:list-level-label-alignment text:label-followed-by="nothing"/>
        </style:list-level-properties>
      </text:list-level-style-number>
      <text:list-level-style-number text:level="2" text:style-name="WW8Num2z0" style:num-prefix="від" style:num-format="">
        <style:list-level-properties text:list-level-position-and-space-mode="label-alignment">
          <style:list-level-label-alignment text:label-followed-by="nothing"/>
        </style:list-level-properties>
      </text:list-level-style-number>
      <text:list-level-style-number text:level="3" style:num-pre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1.905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0.63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0.63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0.63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pt" style:font-size-asian="7pt" style:font-size-complex="7pt"/>
    </style:style>
    <style:page-layout style:name="Mpm1">
      <style:page-layout-properties fo:page-width="21.001cm" fo:page-height="29.7cm" style:num-format="1" style:print-orientation="portrait" fo:margin-top="2.2cm" fo:margin-bottom="1.863cm" fo:margin-left="3cm" fo:margin-right="1cm" style:shadow="none"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272cm" fo:margin-left="0cm" fo:margin-right="0cm" fo:margin-top="0.173cm" style:dynamic-spacing="true"/>
      </style:footer-style>
    </style:page-layout>
    <style:page-layout style:name="Mpm2">
      <style:page-layout-properties fo:page-width="21.001cm" fo:page-height="29.7cm" style:num-format="1" style:print-orientation="portrait" fo:margin-top="1cm" fo:margin-bottom="1.272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429cm" fo:margin-bottom="0.252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великий бланк 2012</dc:title>
    <meta:creation-date>2014-04-18T10:57:59.03</meta:creation-date>
    <meta:editing-cycles>143</meta:editing-cycles>
    <meta:editing-duration>P2DT17H28M23S</meta:editing-duration>
    <meta:generator>OpenOffice.org/3.3$Win32 OpenOffice.org_project/330m20$Build-9567</meta:generator>
    <dc:date>2018-10-18T08:42:55.75</dc:date>
    <meta:print-date>2016-10-07T10:46:24.74</meta:print-date>
    <meta:document-statistic meta:table-count="0" meta:image-count="0" meta:object-count="0" meta:page-count="4" meta:paragraph-count="34" meta:word-count="1367" meta:character-count="10578"/>
    <meta:template xlink:type="simple" xlink:actuate="onRequest" xlink:title="великий бланк 2012" xlink:href="../../Application%20Data/OpenOffice.org/3/user/template/великий%20бланк%202012.ott" meta:date="2014-04-18T10:57:58.53"/>
  </office:meta>
</office:document-meta>
</file>